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color="#333333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333333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Hiperłącze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61" style:parent-style-name="Domyślnaczcionkaakapitu" style:family="text">
      <style:text-properties style:font-name="Times New Roman" style:font-name-asian="Times New Roman" style:font-name-complex="Times New Roma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64" style:parent-style-name="Domyślnaczcionkaakapitu" style:family="text">
      <style:text-properties style:font-name="Times New Roman" style:font-name-asian="Times New Roman" style:font-name-complex="Times New Roma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76" style:parent-style-name="Domyślnaczcionkaakapitu" style:family="text">
      <style:text-properties style:font-name="Times New Roman" style:font-name-asian="Times New Roman" style:font-name-complex="Times New Roma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79" style:parent-style-name="Domyślnaczcionkaakapitu" style:family="text">
      <style:text-properties style:font-name="Times New Roman" style:font-name-asian="Times New Roman" style:font-name-complex="Times New Roman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85" style:parent-style-name="Domyślnaczcionkaakapitu" style:family="text">
      <style:text-properties style:font-name="Times New Roman" style:font-name-asian="Times New Roman" style:font-name-complex="Times New Roman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88" style:parent-style-name="Domyślnaczcionkaakapitu" style:family="text">
      <style:text-properties style:font-name="Times New Roman" style:font-name-asian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95" style:parent-style-name="Domyślnaczcionkaakapitu" style:family="text">
      <style:text-properties style:font-name="Times New Roman" style:font-name-asian="Times New Roman" style:font-name-complex="Times New Roman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07" style:parent-style-name="Domyślnaczcionkaakapitu" style:family="text">
      <style:text-properties style:font-name="Times New Roman" style:font-name-asian="Times New Roman" style:font-name-complex="Times New Roman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15" style:parent-style-name="Domyślnaczcionkaakapitu" style:family="text">
      <style:text-properties style:font-name="Times New Roman" style:font-name-asian="Times New Roman" style:font-name-complex="Times New Roman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18" style:parent-style-name="Domyślnaczcionkaakapitu" style:family="text"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21" style:parent-style-name="Domyślnaczcionkaakapitu" style:family="text">
      <style:text-properties style:font-name="Times New Roman" style:font-name-asian="Times New Roman" style:font-name-complex="Times New Roman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24" style:parent-style-name="Domyślnaczcionkaakapitu" style:family="text"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31" style:parent-style-name="Domyślnaczcionkaakapitu" style:family="text">
      <style:text-properties style:font-name="Times New Roman" style:font-name-asian="Times New Roman" style:font-name-complex="Times New Roman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34" style:parent-style-name="Domyślnaczcionkaakapitu" style:family="text">
      <style:text-properties style:font-name="Times New Roman" style:font-name-asian="Times New Roman" style:font-name-complex="Times New Roman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37" style:parent-style-name="Domyślnaczcionkaakapitu" style:family="text">
      <style:text-properties style:font-name="Times New Roman" style:font-name-asian="Times New Roman" style:font-name-complex="Times New Roman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40" style:parent-style-name="Domyślnaczcionkaakapitu" style:family="text">
      <style:text-properties style:font-name="Times New Roman" style:font-name-asian="Times New Roman" style:font-name-complex="Times New Roman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43" style:parent-style-name="Domyślnaczcionkaakapitu" style:family="text">
      <style:text-properties style:font-name="Times New Roman" style:font-name-asian="Times New Roman" style:font-name-complex="Times New Roman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46" style:parent-style-name="Domyślnaczcionkaakapitu" style:family="text">
      <style:text-properties style:font-name="Times New Roman" style:font-name-asian="Times New Roman" style:font-name-complex="Times New Roman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1B1B1B"/>
    </style:style>
    <style:style style:name="T148" style:parent-style-name="Domyślnaczcionkaakapitu" style:family="text">
      <style:text-properties style:font-name="Times New Roman" style:font-name-asian="Times New Roman" style:font-name-complex="Times New Roman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1B1B1B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52" style:parent-style-name="Domyślnaczcionkaakapitu" style:family="text">
      <style:text-properties style:font-name="Times New Roman" style:font-name-asian="Times New Roman" style:font-name-complex="Times New Roman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1B1B1B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56" style:parent-style-name="Domyślnaczcionkaakapitu" style:family="text">
      <style:text-properties style:font-name="Times New Roman" style:font-name-asian="Times New Roman" style:font-name-complex="Times New Roman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59" style:parent-style-name="Domyślnaczcionkaakapitu" style:family="text">
      <style:text-properties style:font-name="Times New Roman" style:font-name-asian="Times New Roman" style:font-name-complex="Times New Roman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1B1B1B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63" style:parent-style-name="Domyślnaczcionkaakapitu" style:family="text">
      <style:text-properties style:font-name="Times New Roman" style:font-name-asian="Times New Roman" style:font-name-complex="Times New Roman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66" style:parent-style-name="Domyślnaczcionkaakapitu" style:family="text">
      <style:text-properties style:font-name="Times New Roman" style:font-name-asian="Times New Roman" style:font-name-complex="Times New Roman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69" style:parent-style-name="Domyślnaczcionkaakapitu" style:family="text">
      <style:text-properties style:font-name="Times New Roman" style:font-name-asian="Times New Roman" style:font-name-complex="Times New Roman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77" style:parent-style-name="Domyślnaczcionkaakapitu" style:family="text">
      <style:text-properties style:font-name="Times New Roman" style:font-name-asian="Times New Roman" style:font-name-complex="Times New Roman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79" style:parent-style-name="Domyślnaczcionkaakapitu" style:family="text">
      <style:text-properties style:font-name="Times New Roman" style:font-name-asian="Times New Roman" style:font-name-complex="Times New Roman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85" style:parent-style-name="Domyślnaczcionkaakapitu" style:family="text">
      <style:text-properties style:font-name="Times New Roman" style:font-name-asian="Times New Roman" style:font-name-complex="Times New Roman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87" style:parent-style-name="Domyślnaczcionkaakapitu" style:family="text">
      <style:text-properties style:font-name="Times New Roman" style:font-name-asian="Times New Roman" style:font-name-complex="Times New Roman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89" style:parent-style-name="Domyślnaczcionkaakapitu" style:family="text">
      <style:text-properties style:font-name="Times New Roman" style:font-name-asian="Times New Roman" style:font-name-complex="Times New Roman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91" style:parent-style-name="Domyślnaczcionkaakapitu" style:family="text">
      <style:text-properties style:font-name="Times New Roman" style:font-name-asian="Times New Roman" style:font-name-complex="Times New Roma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98" style:parent-style-name="Domyślnaczcionkaakapitu" style:family="text">
      <style:text-properties style:font-name="Times New Roman" style:font-name-asian="Times New Roman" style:font-name-complex="Times New Roman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202" style:parent-style-name="Domyślnaczcionkaakapitu" style:family="text">
      <style:text-properties style:font-name="Times New Roman" style:font-name-asian="Times New Roman" style:font-name-complex="Times New Roman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205" style:parent-style-name="Domyślnaczcionkaakapitu" style:family="text">
      <style:text-properties style:font-name="Times New Roman" style:font-name-asian="Times New Roman" style:font-name-complex="Times New Roman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209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ANKIETA</text:span><text:span text:style-name="T3"><text:s/></text:span><text:span text:style-name="T4">– MIEJSKI PLAN ADAPTACJI DO ZMIAN KLIMATU</text:span></text:p>
      <text:p text:style-name="P5"><text:span text:style-name="T6">DLA MIASTA STASZOWA</text:span></text:p>
      <text:p text:style-name="P7"/>
      <text:p text:style-name="P8">Stopień partycypacji społecznej w procesie opracowania MPA przed złożeniem wniosku o dofinansowanie<text:s/>„ e – konsultacje w formie ankiety ”</text:p>
      <text:p text:style-name="P9"/>
      <text:p text:style-name="P10"><text:span text:style-name="T11">Miasto Staszów Uchwałą nr VI/49/2024 z dnia 19 lipca Rady Miejskiej w Staszowie wyraziło wolę<text:s/></text:span><text:span text:style-name="T12"><text:line-break/>i przystąpiło do opracowania „Miejskiego planu adaptacji do zmian klimatu dla miasta Staszowa” (MPA). W związku z tworzonym wnioskiem o dofinansowanie w ramach ogłoszonego naboru FESW.02.05-IZ.00-001/24 Gospodarowanie zasobami wody i przeciwdziałanie klęskom żywiołowym<text:s/></text:span><text:span text:style-name="T13">Typ projektów: Opracowanie planów adaptacji do zmian klimatu miast, z wyłączeniem miast wspieranych w programie Fundusze Europejskie na Infrastrukturę, Klimat, Środowisko 2021-2027 oraz w programie Fundusze Europejskie dla Polski Wschodniej<text:s/></text:span><text:span text:style-name="T14">z</text:span><text:span text:style-name="T15">achęcamy Państwa do wypełnienia ankiety w terminie do 30 lipca 2024 r.</text:span></text:p>
      <text:list text:style-name="LFO2" text:continue-numbering="true">
        <text:list-item>
          <text:p text:style-name="P16"><text:span text:style-name="T17">za pomocą środków komunikacji elektronicznej bez konieczności podpisu elektronicznego<text:s/></text:span><text:span text:style-name="T18"><text:line-break/>na adres e-mail:<text:s/></text:span><text:a xlink:href="mailto:mpa@staszow.pl" office:target-frame-name="_top" xlink:show="replace"><text:span text:style-name="T19">mpa@staszow.pl</text:span></text:a><text:span text:style-name="T20"><text:s/>z dopiskiem w tytule „MPA Ankieta”<text:s/></text:span></text:p>
        </text:list-item>
        <text:list-item>
          <text:p text:style-name="P21"><text:span text:style-name="T22">w formie pisemnej w Urzędzie Miasta i Gminy Staszów, ul. Opatowska 31, Biuro Obsługi Klienta</text:span></text:p>
        </text:list-item>
      </text:list>
      <text:p text:style-name="P23"/>
      <text:p text:style-name="P24">1) W jakim stopniu, określą Państwo swoje zainteresowanie i świadomość na temat zagadnień zmian klimatu?</text:p>
      <text:p text:style-name="P25"/>
      <text:p text:style-name="P26"><text:span text:style-name="T27">□</text:span><text:span text:style-name="T28"><text:s/></text:span><text:span text:style-name="T29">wysokie (zainteresowanie wiadomościami o zachodzących zmianach na Ziemi)</text:span></text:p>
      <text:p text:style-name="P30"><text:span text:style-name="T31">□<text:s/></text:span><text:span text:style-name="T32">średnie (wybiórcze głównie w zakresie wiadomości lokalnych)</text:span></text:p>
      <text:p text:style-name="P33"><text:span text:style-name="T34">□<text:s/></text:span><text:span text:style-name="T35">trudno powiedzieć (nie zwracam uwagi na zagadnienia w tym zakresie)</text:span></text:p>
      <text:p text:style-name="P36"><text:span text:style-name="T37">□<text:s/></text:span><text:span text:style-name="T38">nie interesuje mnie to</text:span></text:p>
      <text:p text:style-name="P39"/>
      <text:p text:style-name="P40"><text:span text:style-name="T41">2) W jakim stopniu, Państwa zdaniem zjawisko zmian klimatycznych dotyczy naszego miasta:</text:span></text:p>
      <text:p text:style-name="P42"/>
      <text:p text:style-name="P43"><text:span text:style-name="T44">□<text:s/></text:span><text:span text:style-name="T45">zdecydowanie dotyczy</text:span></text:p>
      <text:p text:style-name="P46"><text:span text:style-name="T47">□<text:s/></text:span><text:span text:style-name="T48">trudno powiedzieć</text:span></text:p>
      <text:p text:style-name="P49"><text:span text:style-name="T50">□<text:s/></text:span><text:span text:style-name="T51">raczej nie dotyczy</text:span></text:p>
      <text:p text:style-name="P52"><text:span text:style-name="T53">□<text:s/></text:span><text:span text:style-name="T54">zdecydowanie nie dotyczy</text:span></text:p>
      <text:p text:style-name="P55"/>
      <text:p text:style-name="P56"><text:span text:style-name="T57">3) Które zjawiska klimatyczne, Państwa zdaniem stanowią największe zagrożenie dla warunków i jakości życia w naszym mieście ?</text:span></text:p>
      <text:p text:style-name="P58"/>
      <text:p text:style-name="P59"><text:span text:style-name="T60">□<text:s/></text:span><text:span text:style-name="T61">fale upałów</text:span></text:p>
      <text:p text:style-name="P62"><text:span text:style-name="T63">□<text:s/></text:span><text:span text:style-name="T64">fale zimna</text:span></text:p>
      <text:p text:style-name="P65"><text:span text:style-name="T66">□<text:s/></text:span><text:span text:style-name="T67">susza</text:span></text:p>
      <text:p text:style-name="P68"><text:span text:style-name="T69">□<text:s/></text:span><text:span text:style-name="T70">nawalne deszcze i burze</text:span></text:p>
      <text:p text:style-name="P71"><text:span text:style-name="T72">□<text:s/></text:span><text:span text:style-name="T73">powodzie</text:span></text:p>
      <text:p text:style-name="P74"><text:span text:style-name="T75">□<text:s/></text:span><text:span text:style-name="T76">podtopienia</text:span></text:p>
      <text:p text:style-name="P77"><text:span text:style-name="T78">□<text:s/></text:span><text:span text:style-name="T79">silne wiatry, w tym trąby powietrzne</text:span></text:p>
      <text:soft-page-break/>
      <text:p text:style-name="P80"><text:span text:style-name="T81">□<text:s/></text:span><text:span text:style-name="T82">zanieczyszczenia atmosferyczne ( w tym smog)</text:span></text:p>
      <text:p text:style-name="P83"><text:span text:style-name="T84">□<text:s/></text:span><text:span text:style-name="T85">trudno powiedzieć</text:span></text:p>
      <text:p text:style-name="P86"><text:span text:style-name="T87">□<text:s/></text:span><text:span text:style-name="T88">inne (jakie ?) …………………………………….</text:span></text:p>
      <text:p text:style-name="P89"/>
      <text:p text:style-name="P90"><text:span text:style-name="T91">4) Które z poniższych stwierdzeń jest Państwu najbliższe:</text:span></text:p>
      <text:p text:style-name="P92"/>
      <text:p text:style-name="P93"><text:span text:style-name="T94">□</text:span><text:span text:style-name="T95"><text:s/>Przeciwdziałanie skutkom zmian klimatu<text:s/></text:span><text:span text:style-name="T96">powinno być traktowane priorytetowo (w pierwszej kolejności)</text:span></text:p>
      <text:p text:style-name="P97"><text:span text:style-name="T98">□<text:s/></text:span><text:span text:style-name="T99">Przeciwdziałanie skutkom zmian klimatu<text:s/></text:span><text:span text:style-name="T100">jest ważne, dlatego należy je traktować na równi z innymi działaniami inwestycyjnymi</text:span></text:p>
      <text:p text:style-name="P101"><text:span text:style-name="T102">□<text:s/></text:span><text:span text:style-name="T103">Przeciwdziałanie skutkom zmian klimatu<text:s/></text:span><text:span text:style-name="T104">jest ważne, jako działanie dodatkowe, jest wiele spraw ważniejszych, które wymagają działań w pierwszej kolejności</text:span></text:p>
      <text:p text:style-name="P105"><text:span text:style-name="T106">□<text:s/></text:span><text:span text:style-name="T107">Przeciwdziałanie skutkom zmian klimatu<text:s/></text:span><text:span text:style-name="T108">mija się z celem</text:span></text:p>
      <text:p text:style-name="P109"/>
      <text:p text:style-name="P110"><text:span text:style-name="T111">5) Czy zgadzają się Państwo ze stwierdzeniem, że działania inwestycyjne w naszym mieście są konieczne w celu przeciwdziałania skutkom zmian klimatu:</text:span></text:p>
      <text:p text:style-name="P112"/>
      <text:p text:style-name="P113"><text:span text:style-name="T114">□<text:s/></text:span><text:span text:style-name="T115">zdecydowanie się zgadzam</text:span></text:p>
      <text:p text:style-name="P116"><text:span text:style-name="T117">□<text:s/></text:span><text:span text:style-name="T118">trudno powiedzieć</text:span></text:p>
      <text:p text:style-name="P119"><text:span text:style-name="T120">□<text:s/></text:span><text:span text:style-name="T121">raczej się nie zgadzam</text:span></text:p>
      <text:p text:style-name="P122"><text:span text:style-name="T123">□<text:s/></text:span><text:span text:style-name="T124">zdecydowanie się nie zgadzam</text:span></text:p>
      <text:p text:style-name="P125"/>
      <text:p text:style-name="P126"><text:span text:style-name="T127">6) Które z poniższych działań może mieć według państwa, najistotniejsze znaczenie w kontekście adaptacji naszego miasta do zmian klimatu (można wybrać kilka):</text:span></text:p>
      <text:p text:style-name="P128"/>
      <text:p text:style-name="P129"><text:span text:style-name="T130">□<text:s/></text:span><text:span text:style-name="T131">edukacja, w tym podnoszenie stanu świadomości na temat zmian klimatu</text:span></text:p>
      <text:p text:style-name="P132"><text:span text:style-name="T133">□<text:s/></text:span><text:span text:style-name="T134">rozbudowa systemu ostrzegania przed niebezpiecznymi zjawiskami atmosferycznymi</text:span></text:p>
      <text:p text:style-name="P135"><text:span text:style-name="T136">□<text:s/></text:span><text:span text:style-name="T137">modernizacja i rozbudowa systemów odprowadzania wód przeciwpowodziowych</text:span></text:p>
      <text:p text:style-name="P138"><text:span text:style-name="T139">□<text:s/></text:span><text:span text:style-name="T140">inwestycje w odnawialne źródła energii (w tym indywidualne)</text:span></text:p>
      <text:p text:style-name="P141"><text:span text:style-name="T142">□<text:s/></text:span><text:span text:style-name="T143">termomodernizacje budynków lub wymiana kotłów grzewczych</text:span></text:p>
      <text:p text:style-name="P144"><text:span text:style-name="T145">□</text:span><text:span text:style-name="T146"><text:s/>inwestycje w zieloną infrastrukturę,<text:s/></text:span><text:span text:style-name="T147">zwiększenie powierzchni zielonych<text:s/></text:span><text:span text:style-name="T148">(m.in.<text:s/></text:span><text:span text:style-name="T149">budowa parków, ogrodów, łąk miejskich, pasy zieleni w formie kieszonkowych ogrodów deszczowych )</text:span></text:p>
      <text:p text:style-name="P150"><text:span text:style-name="T151">□<text:s/></text:span><text:span text:style-name="T152">u</text:span><text:span text:style-name="T153">drożnienie przepływu kanałów oraz rzeki Czarnej</text:span></text:p>
      <text:p text:style-name="P154"><text:span text:style-name="T155">□<text:s/></text:span><text:span text:style-name="T156">budowa zbiorników wodnych</text:span></text:p>
      <text:p text:style-name="P157"><text:span text:style-name="T158">□<text:s/></text:span><text:span text:style-name="T159">r</text:span><text:span text:style-name="T160">ozszczelnienie nawierzchni i przebudowa parkingów, by gromadziły spływającą deszczówkę</text:span></text:p>
      <text:p text:style-name="P161"><text:span text:style-name="T162">□<text:s/></text:span><text:span text:style-name="T163">recykling śmieci</text:span></text:p>
      <text:p text:style-name="P164"><text:span text:style-name="T165">□<text:s/></text:span><text:span text:style-name="T166">doinwestowanie służb ratowniczych</text:span></text:p>
      <text:p text:style-name="P167"><text:span text:style-name="T168">□<text:s/></text:span><text:span text:style-name="T169">inne (jakie ?) ……………………………………...</text:span></text:p>
      <text:p text:style-name="P170"/>
      <text:p text:style-name="P171"/>
      <text:p text:style-name="P172"/>
      <text:soft-page-break/>
      <text:p text:style-name="P173"><text:span text:style-name="T174">7) Płeć:</text:span></text:p>
      <text:p text:style-name="P175"><text:span text:style-name="T176">□<text:s/></text:span><text:span text:style-name="T177">Kobieta</text:span><text:span text:style-name="T178"><text:s/>□<text:s/></text:span><text:span text:style-name="T179">Mężczyzna</text:span></text:p>
      <text:p text:style-name="P180"/>
      <text:p text:style-name="P181"><text:span text:style-name="T182">8) Wykształcanie:</text:span></text:p>
      <text:p text:style-name="P183"><text:span text:style-name="T184">□<text:s/></text:span><text:span text:style-name="T185">Podstawowe</text:span><text:span text:style-name="T186"><text:s/>□<text:s/></text:span><text:span text:style-name="T187">Zawodowe<text:s/></text:span><text:span text:style-name="T188">□<text:s/></text:span><text:span text:style-name="T189">Średnie</text:span><text:span text:style-name="T190"><text:s/>□<text:s/></text:span><text:span text:style-name="T191">Wyższe</text:span></text:p>
      <text:p text:style-name="P192"/>
      <text:p text:style-name="P193"><text:span text:style-name="T194">9) Wiek:</text:span></text:p>
      <text:p text:style-name="P195"/>
      <text:p text:style-name="P196"><text:span text:style-name="T197">□<text:s/></text:span><text:span text:style-name="T198">Poniżej 18</text:span><text:span text:style-name="T199"><text:s/></text:span></text:p>
      <text:p text:style-name="P200"><text:span text:style-name="T201">□<text:s/></text:span><text:span text:style-name="T202">18 – 35 lat<text:s/></text:span></text:p>
      <text:p text:style-name="P203"><text:span text:style-name="T204">□<text:s/></text:span><text:span text:style-name="T205">36 – 65 lat<text:s/></text:span><text:span text:style-name="T206"><text:s/></text:span></text:p>
      <text:p text:style-name="P207"><text:span text:style-name="T208">□<text:s/></text:span><text:span text:style-name="T209">Powyżej 65 l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Jarosz</meta:initial-creator>
    <dc:creator>Joanna Jarosz</dc:creator>
    <meta:creation-date>2024-07-23T05:24:00Z</meta:creation-date>
    <dc:date>2024-07-23T06:47:00Z</dc:date>
    <meta:print-date>2024-07-23T05:40:00Z</meta:print-date>
    <meta:template xlink:href="Normal.dotm" xlink:type="simple"/>
    <meta:editing-cycles>5</meta:editing-cycles>
    <meta:editing-duration>PT2040S</meta:editing-duration>
    <meta:document-statistic meta:page-count="3" meta:paragraph-count="7" meta:word-count="559" meta:character-count="3911" meta:row-count="27" meta:non-whitespace-character-count="3359"/>
  </office:meta>
</office:document-meta>
</file>